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úl Fernández Hernández – Partido Socialista Obrero Español</text:span></text:p>
      <text:p text:style-name="Standard"><text:span text:style-name="T2">Formación:</text:span></text:p>
      <text:list xml:id="list539474777" text:style-name="WWNum1">
        <text:list-item>
          <text:p text:style-name="P2"><text:span text:style-name="T4">Título de formación profesional de la rama de metal en el centro de La Sagra en Illescas (1992-1997)</text:span></text:p>
        </text:list-item>
        <text:list-item>
          <text:p text:style-name="P2"><text:span text:style-name="T4">Curso de gestión y dirección de empresa en el centro Eduardo Barreiros de Humanes de Madrid (1998-1999)</text:span></text:p>
        </text:list-item>
        <text:list-item>
          <text:p text:style-name="P4"><text:span text:style-name="T4">Curso de seguridad y salud en el trabajo de 300H  Airbus (2008) </text:span></text:p>
        </text:list-item>
      </text:list>
      <text:p text:style-name="Standard"><text:span text:style-name="T6">Experiencia laboral:</text:span></text:p>
      <text:list xml:id="list1896280688" text:style-name="WWNum2">
        <text:list-item>
          <text:p text:style-name="P3"><text:span text:style-name="T4">(1993-1997) – Diversos trabajos de agricultura y ganadería </text:span></text:p>
        </text:list-item>
        <text:list-item>
          <text:p text:style-name="P3"><text:span text:style-name="T4">(1998-2001) – Mecanizado y matricería en JUPASA (Yuncos) </text:span></text:p>
        </text:list-item>
        <text:list-item>
          <text:p text:style-name="P3"><text:span text:style-name="T4">(2001-2003) – Mecanizado y matricería en  grupo FAURECIA (Fuenlabrada) </text:span></text:p>
        </text:list-item>
        <text:list-item>
          <text:p text:style-name="P3"><text:span text:style-name="T4">(2004- actualidad) – Montador estructuras aeronáuticas en AIRBUS (Getafe) </text:span></text:p>
        </text:list-item>
        <text:list-item>
          <text:p text:style-name="P3"><text:span text:style-name="T4">(2008-2016) – Desarrollo de labores sindicales como secretario general de la sección sindical de UGT en Airbus Getafe, miembro del comité de empresa de Getafe, miembro del comité interempresas de Airbus España y miembro del comité europeo de Airbus Comercial </text:span></text:p>
        </text:list-item>
        <text:list-item>
          <text:p text:style-name="P5"><text:span text:style-name="T4">(2019- actualidad) – Concejal en la oposición del ayuntamiento de Humanes de Madrid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47" meta:character-count="970" meta:non-whitespace-character-count="828"/>
    <meta:generator>LibreOfficeDev/6.0.5.2$Linux_X86_64 LibreOffice_project/</meta:generator>
  </office:meta>
</office:document-meta>
</file>